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igh Tower Text" svg:font-family="'High Tower Text'"/>
    <style:font-face style:name="OpenSymbol1" svg:font-family="OpenSymbol"/>
    <style:font-face style:name="OpenSymbol" svg:font-family="OpenSymbol, 'Arial Unicode MS'"/>
    <style:font-face style:name="Times1" svg:font-family="Times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" svg:font-family="Time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Default">
      <style:paragraph-properties fo:line-height="115%">
        <style:tab-stops>
          <style:tab-stop style:position="0.1528in"/>
          <style:tab-stop style:position="0.5in"/>
        </style:tab-stops>
      </style:paragraph-properties>
      <style:text-properties style:font-name-complex="Times New Roman"/>
    </style:style>
    <style:style style:name="P2" style:family="paragraph" style:parent-style-name="WW-Default">
      <style:paragraph-properties>
        <style:tab-stops>
          <style:tab-stop style:position="0.1528in"/>
          <style:tab-stop style:position="0.5in"/>
        </style:tab-stops>
      </style:paragraph-properties>
      <style:text-properties style:font-name-complex="Times New Roman"/>
    </style:style>
    <style:style style:name="P3" style:family="paragraph" style:parent-style-name="WW-Default">
      <style:paragraph-properties fo:line-height="115%">
        <style:tab-stops>
          <style:tab-stop style:position="0.1528in"/>
          <style:tab-stop style:position="0.5in"/>
        </style:tab-stops>
      </style:paragraph-properties>
      <style:text-properties fo:font-size="10pt" fo:language="en" fo:country="none" style:font-size-asian="10pt" style:font-name-complex="Times New Roman"/>
    </style:style>
    <style:style style:name="P4" style:family="paragraph" style:parent-style-name="WW-Default">
      <style:text-properties fo:color="#800000" fo:font-size="11pt" fo:language="en" fo:country="none" style:font-size-asian="11pt" style:font-name-complex="Times New Roman"/>
    </style:style>
    <style:style style:name="P5" style:family="paragraph" style:parent-style-name="WW-Default">
      <style:paragraph-properties fo:margin-top="0in" fo:margin-bottom="0.139in" fo:line-height="115%" fo:text-align="center" style:justify-single-word="false"/>
      <style:text-properties fo:font-size="14pt" fo:language="en" fo:country="none" fo:font-weight="bold" style:font-size-asian="14pt" style:font-weight-asian="bold" style:font-name-complex="Times New Roman"/>
    </style:style>
    <style:style style:name="P6" style:family="paragraph" style:parent-style-name="WW-Default">
      <style:paragraph-properties fo:margin-left="0in" fo:margin-right="0in" fo:margin-top="0in" fo:margin-bottom="0.139in" fo:line-height="115%" fo:text-align="center" style:justify-single-word="false" fo:text-indent="0.0626in" style:auto-text-indent="false"/>
      <style:text-properties fo:language="en" fo:country="none" fo:font-weight="bold" style:font-weight-asian="bold" style:font-name-complex="Times New Roman"/>
    </style:style>
    <style:style style:name="P7" style:family="paragraph" style:parent-style-name="WW-Default">
      <style:paragraph-properties fo:margin-left="0.25in" fo:margin-right="0in" fo:line-height="115%" fo:text-indent="0in" style:auto-text-indent="false">
        <style:tab-stops>
          <style:tab-stop style:position="0.5in"/>
        </style:tab-stops>
      </style:paragraph-properties>
      <style:text-properties fo:font-size="11pt" fo:language="en" fo:country="none" fo:font-weight="bold" style:font-size-asian="11pt" style:font-weight-asian="bold" style:font-name-complex="Times New Roman"/>
    </style:style>
    <style:style style:name="P8" style:family="paragraph" style:parent-style-name="WW-Default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size="11pt" fo:language="en" fo:country="none" fo:font-weight="bold" style:font-size-asian="11pt" style:font-weight-asian="bold" style:font-name-complex="Times New Roman"/>
    </style:style>
    <style:style style:name="P9" style:family="paragraph" style:parent-style-name="Standard" style:list-style-name="WW8Num3"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0" style:family="paragraph" style:parent-style-name="Standard" style:list-style-name="">
      <style:paragraph-properties fo:line-height="100%" style:text-autospace="none"/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1" style:family="paragraph" style:parent-style-name="Standard">
      <style:paragraph-properties fo:line-height="100%" style:text-autospace="none">
        <style:tab-stops>
          <style:tab-stop style:position="-0.5972in"/>
          <style:tab-stop style:position="-0.25in"/>
        </style:tab-stops>
      </style:paragraph-properties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2" style:family="paragraph" style:parent-style-name="Standard">
      <style:paragraph-properties fo:line-height="100%" style:text-autospace="none">
        <style:tab-stops>
          <style:tab-stop style:position="-0.5972in"/>
          <style:tab-stop style:position="-0.25in"/>
        </style:tab-stops>
      </style:paragraph-properties>
      <style:text-properties style:font-name="Times1" fo:font-size="11pt" fo:language="en" fo:country="none" style:text-underline-style="solid" style:text-underline-width="auto" style:text-underline-color="font-color" fo:font-weight="bold" style:font-name-asian="Times1" style:font-size-asian="11pt" style:font-weight-asian="bold" style:font-name-complex="Times1" style:font-size-complex="11pt" style:font-weight-complex="bold"/>
    </style:style>
    <style:style style:name="P13" style:family="paragraph" style:parent-style-name="Standard" style:list-style-name="RTF_5f_Num_20_3">
      <style:paragraph-properties fo:margin-left="0.75in" fo:margin-right="0in" fo:line-height="100%" fo:text-indent="0in" style:auto-text-indent="false" style:text-autospace="none">
        <style:tab-stops>
          <style:tab-stop style:position="-0.5972in"/>
          <style:tab-stop style:position="-0.25in"/>
        </style:tab-stops>
      </style:paragraph-properties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14" style:family="paragraph" style:parent-style-name="Standard" style:list-style-name="RTF_5f_Num_20_3">
      <style:paragraph-properties fo:margin-left="0.75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">
      <style:paragraph-properties fo:margin-top="0.0693in" fo:margin-bottom="0.0693in" fo:line-height="100%" style:text-autospace="none"/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6">
      <style:paragraph-properties fo:margin-top="0.0693in" fo:margin-bottom="0.0693in" fo:line-height="100%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">
      <style:paragraph-properties fo:margin-top="0.0693in" fo:margin-bottom="0.0693in" fo:line-height="100%" style:text-autospace="none"/>
    </style:style>
    <style:style style:name="P18" style:family="paragraph" style:parent-style-name="Standard" style:list-style-name="L4">
      <style:paragraph-properties fo:margin-top="0.0693in" fo:margin-bottom="0.0693in" fo:line-height="100%" style:text-autospace="none">
        <style:tab-stops/>
      </style:paragraph-properties>
    </style:style>
    <style:style style:name="P19" style:family="paragraph" style:parent-style-name="Standard" style:list-style-name="L5">
      <style:paragraph-properties fo:margin-top="0.0693in" fo:margin-bottom="0.0693in" fo:line-height="100%" style:text-autospace="none">
        <style:tab-stops/>
      </style:paragraph-properties>
    </style:style>
    <style:style style:name="P20" style:family="paragraph" style:parent-style-name="Standard" style:list-style-name="RTF_5f_Num_20_4">
      <style:paragraph-properties fo:margin-left="0.25in" fo:margin-right="0in" fo:margin-top="0.0693in" fo:margin-bottom="0.0693in" fo:line-height="100%" fo:text-indent="0in" style:auto-text-indent="false" style:text-autospace="none">
        <style:tab-stops/>
      </style:paragraph-properties>
    </style:style>
    <style:style style:name="P21" style:family="paragraph" style:parent-style-name="Standard" style:list-style-name="RTF_5f_Num_20_4">
      <style:paragraph-properties fo:margin-left="0.25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RTF_5f_Num_20_3">
      <style:paragraph-properties fo:margin-left="0.25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RTF_5f_Num_20_3">
      <style:paragraph-properties fo:margin-left="0.25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.25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RTF_5f_Num_20_3">
      <style:paragraph-properties fo:margin-left="0.3055in" fo:margin-right="0in" fo:line-height="100%" fo:text-indent="0in" style:auto-text-indent="false" style:text-autospace="none">
        <style:tab-stops/>
      </style:paragraph-properties>
      <style:text-properties style:font-name="Times1" fo:font-size="11pt" fo:language="en" fo:country="none" style:font-name-asian="Times1" style:font-size-asian="11pt" style:font-name-complex="Times1" style:font-size-complex="11pt"/>
    </style:style>
    <style:style style:name="P26" style:family="paragraph" style:parent-style-name="Standard" style:list-style-name="RTF_5f_Num_20_4">
      <style:paragraph-properties fo:margin-left="0in" fo:margin-right="0in" fo:margin-top="0.0693in" fo:margin-bottom="0.0693in" fo:line-height="100%" fo:text-indent="0in" style:auto-text-indent="false" style:text-autospace="none">
        <style:tab-stops/>
      </style:paragraph-properties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P27" style:family="paragraph" style:parent-style-name="WW-Default" style:master-page-name="Standard">
      <style:paragraph-properties fo:margin-top="0in" fo:margin-bottom="0.139in" fo:line-height="115%" fo:text-align="center" style:justify-single-word="false" style:page-number="auto"/>
      <style:text-properties style:font-name="Tahoma" fo:font-size="18pt" fo:language="en" fo:country="none" fo:font-weight="bold" style:font-size-asian="18pt" style:font-weight-asian="bold" style:font-name-complex="Tahoma" style:font-size-complex="18pt" style:font-weight-complex="bold"/>
    </style:style>
    <style:style style:name="P28" style:family="paragraph" style:parent-style-name="WW-Default" style:list-style-name="WW8Num2">
      <style:text-properties fo:font-size="11pt" fo:language="en" fo:country="none" style:font-size-asian="11pt" style:font-name-complex="Times New Roman"/>
    </style:style>
    <style:style style:name="T1" style:family="text">
      <style:text-properties style:font-name="Times New Roman1" fo:font-size="12pt" fo:language="en" fo:country="none" style:font-name-asian="Times New Roman1" style:font-size-asian="12pt" style:font-name-complex="Times New Roman1" style:font-size-complex="12pt"/>
    </style:style>
    <style:style style:name="T2" style:family="text">
      <style:text-properties style:font-name="High Tower Text" fo:font-size="14pt" style:font-name-asian="High Tower Text" style:font-size-asian="14pt" style:font-name-complex="High Tower Text" style:font-size-complex="14pt"/>
    </style:style>
    <style:style style:name="T3" style:family="text">
      <style:text-properties style:font-name="High Tower Text" fo:font-size="10pt" style:font-name-asian="High Tower Text" style:font-size-asian="10pt" style:font-name-complex="High Tower Tex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inutes</text:p>
      <text:p text:style-name="P5">Bowman Education Foundation -- Board Meeting</text:p>
      <text:p text:style-name="P6">June 23, 2016 @ 5:30pm, Bowman Library</text:p>
      <text:p text:style-name="P1"/>
      <text:p text:style-name="P3">Meeting called to order at 5:38 pm</text:p>
      <text:p text:style-name="P3">Attendees: <text:s/>Dave Slane, Nicole Spencer, Carol Poroshin, Kelly Mueller, Jessica Omelas</text:p>
      <text:p text:style-name="P1"/>
      <text:p text:style-name="P7">OLD BUSINESS:</text:p>
      <text:list xml:id="list997132966229123965" text:style-name="WW8Num2">
        <text:list-item>
          <text:p text:style-name="P28">Approved April 2016 Meeting Minutes, Moved by Dave and seconded by Nicole</text:p>
        </text:list-item>
        <text:list-item>
          <text:p text:style-name="P28">Correspondence- nothing noted</text:p>
        </text:list-item>
      </text:list>
      <text:p text:style-name="P4"/>
      <text:p text:style-name="P2"/>
      <text:p text:style-name="P8">NEW BUSINESS:</text:p>
      <text:list xml:id="list9188412836991332913" text:style-name="WW8Num3">
        <text:list-item>
          <text:p text:style-name="P9">Dave update on Chrome Book proposal for Flyers- reviewed and approved the letter as a group. <text:s/>Dave will submit to Flyers asap. </text:p>
        </text:list-item>
        <text:list-item text:style-override="RTF_5f_Num_20_3">
          <text:p text:style-name="P25">Oktoberfest</text:p>
        </text:list-item>
        <text:list-item text:style-override="RTF_5f_Num_20_3">
          <text:p text:style-name="P13">October 1, 5:30-9 </text:p>
        </text:list-item>
      </text:list>
      <text:p text:style-name="P11"/>
      <text:p text:style-name="P11"/>
      <text:p text:style-name="P11"/>
      <text:p text:style-name="P12">committees</text:p>
      <text:p text:style-name="P10"><text:tab/></text:p>
      <text:p text:style-name="P15">FOOD - Committee Chair: Jessica Ornelas</text:p>
      <text:list xml:id="list41644342" text:continue-list="list9188412836991332913" text:style-name="RTF_5f_Num_20_4">
        <text:list-item>
          <text:p text:style-name="P20"><text:span text:style-name="T1">Dinner – Jessica Ornelas got two quotes from caterers- Arlington brothers $13.75 per person – 3 types of sausage, handmade bread, all the fixings, potatoe salad, prezle and plates etc. </text:span></text:p>
        </text:list-item>
      </text:list>
      <text:list xml:id="list7665066018470257408" text:style-name="RTF_5f_Num_20_4">
        <text:list-item>
          <text:p text:style-name="P20"><text:span text:style-name="T1">Drinks – donations of German beer, wine and soft drink </text:span></text:p>
        </text:list-item>
      </text:list>
      <text:list xml:id="list4999856374249708361" text:style-name="RTF_5f_Num_20_3">
        <text:list-item>
          <text:p text:style-name="P14">Volunteer: Jessica Omelas-German Beer</text:p>
        </text:list-item>
        <text:list-item>
          <text:p text:style-name="P14">Volunteer-Wine:</text:p>
        </text:list-item>
        <text:list-item>
          <text:p text:style-name="P14">Volunteer-soft drinks: </text:p>
        </text:list-item>
      </text:list>
      <text:list xml:id="list41617838" text:continue-list="list7665066018470257408" text:style-name="RTF_5f_Num_20_4">
        <text:list-item>
          <text:p text:style-name="P21">Obtain Nevada County Alcohol permit</text:p>
        </text:list-item>
      </text:list>
      <text:list xml:id="list41626291" text:continue-list="list4999856374249708361" text:style-name="RTF_5f_Num_20_3">
        <text:list-item>
          <text:p text:style-name="P14">Volunteer: Dave Slane</text:p>
        </text:list-item>
      </text:list>
      <text:list xml:id="list41617048" text:continue-list="list41617838" text:style-name="RTF_5f_Num_20_4">
        <text:list-item>
          <text:p text:style-name="P21">Materials - donations of plates, cups, utensils, napkins, etc</text:p>
        </text:list-item>
      </text:list>
      <text:list xml:id="list41646977" text:continue-list="list41626291" text:style-name="RTF_5f_Num_20_3">
        <text:list-item>
          <text:p text:style-name="P14">Volunteer - Jessica Ornelas</text:p>
        </text:list-item>
      </text:list>
      <text:p text:style-name="P15">ENTERTAINMENT- Committee Chair: Nicole Spencer </text:p>
      <text:p text:style-name="P15"><text:soft-page-break/>Ritch confirmed that his band can play!</text:p>
      <text:p text:style-name="P15">DONATIONS- Committee Chair: Jessica Omelas</text:p>
      <text:p text:style-name="P15">1. Basket donations </text:p>
      <text:p text:style-name="P15">Come up with theme for each grade level that teachers ask parents for donations </text:p>
      <text:list xml:id="list41644718" text:continue-numbering="true" text:style-name="RTF_5f_Num_20_3">
        <text:list-item>
          <text:p text:style-name="P22">Shana Westfall</text:p>
        </text:list-item>
      </text:list>
      <text:p text:style-name="P15">Buy (reimbursement avail) baskets from Dollar Tree and have teachers pick which basket/box</text:p>
      <text:list xml:id="list41647202" text:continue-numbering="true" text:style-name="RTF_5f_Num_20_3">
        <text:list-item>
          <text:p text:style-name="P22">Shana Westfall</text:p>
        </text:list-item>
      </text:list>
      <text:p text:style-name="P15">Prepare teachers to present baskets or scarecrow project (Dave to make 6) at back to school night: </text:p>
      <text:list xml:id="list41647818" text:continue-numbering="true" text:style-name="RTF_5f_Num_20_3">
        <text:list-item>
          <text:p text:style-name="P22">Volunteer</text:p>
        </text:list-item>
      </text:list>
      <text:p text:style-name="P15">2. Collect community donations (Please let Jessica know which places will be solicited so we don’t hit the same ones...thanks! jtornelas@gmail.com)</text:p>
      <text:list xml:id="list41619833" text:continue-numbering="true" text:style-name="RTF_5f_Num_20_3">
        <text:list-item>
          <text:p text:style-name="P22">Kelly Mueller</text:p>
        </text:list-item>
        <text:list-item>
          <text:p text:style-name="P22">Jessica Ornelas</text:p>
        </text:list-item>
        <text:list-item>
          <text:p text:style-name="P22">Nicole – Villa Castianno</text:p>
        </text:list-item>
        <text:list-item>
          <text:p text:style-name="P22">Volunteer</text:p>
        </text:list-item>
        <text:list-item>
          <text:p text:style-name="P22">Volunteer</text:p>
        </text:list-item>
        <text:list-item>
          <text:p text:style-name="P22">Volunteer</text:p>
        </text:list-item>
        <text:list-item>
          <text:p text:style-name="P22">Volunteer</text:p>
        </text:list-item>
        <text:list-item>
          <text:p text:style-name="P22">Volunteer</text:p>
        </text:list-item>
        <text:list-item>
          <text:p text:style-name="P22">Volunteer</text:p>
        </text:list-item>
        <text:list-item>
          <text:p text:style-name="P22">Volunteer</text:p>
        </text:list-item>
      </text:list>
      <text:p text:style-name="P15">3. Basket Assembly few days prior to event and create information cards </text:p>
      <text:list xml:id="list41640557" text:continue-numbering="true" text:style-name="RTF_5f_Num_20_3">
        <text:list-item>
          <text:p text:style-name="P22">Jessica Ornelas</text:p>
        </text:list-item>
      </text:list>
      <text:p text:style-name="P15">4. Bid Sheet creation</text:p>
      <text:list xml:id="list41619602" text:continue-numbering="true" text:style-name="RTF_5f_Num_20_3">
        <text:list-item>
          <text:p text:style-name="P22">Natalie Seward</text:p>
        </text:list-item>
      </text:list>
      <text:list xml:id="list6909870311909011128" text:style-name="L4">
        <text:list-item>
          <text:p text:style-name="P18"><text:span text:style-name="T1">Raffel</text:span></text:p>
        </text:list-item>
      </text:list>
      <text:list xml:id="list5532248974320462409" text:style-name="L5">
        <text:list-item>
          <text:p text:style-name="P19"><text:soft-page-break/><text:span text:style-name="T1">get tickets-Jessica</text:span></text:p>
        </text:list-item>
        <text:list-item>
          <text:p text:style-name="P19"><text:span text:style-name="T1">get raffel registration – Nicole Spencer</text:span></text:p>
        </text:list-item>
        <text:list-item>
          <text:p text:style-name="P19"><text:span text:style-name="T1">Sell Tickets – Jen Kaiser</text:span></text:p>
        </text:list-item>
      </text:list>
      <text:p text:style-name="P15">DECORATION- Committee Chair: Jen Ostrom</text:p>
      <text:p text:style-name="P15">TICKET SALE MANAGEMENT AND TRACKING- Committee Chair: Alison Poroshin </text:p>
      <text:p text:style-name="P24">1.Design - homepage, BEF website, Facebook images, flyers, etc.</text:p>
      <text:list xml:id="list5372835546410661772" text:style-name="L6">
        <text:list-item>
          <text:p text:style-name="P16">Sara Arroz</text:p>
        </text:list-item>
        <text:list-item>
          <text:p text:style-name="P16">Nicole Spencer</text:p>
        </text:list-item>
      </text:list>
      <text:list xml:id="list41627509" text:continue-list="list41617048" text:style-name="RTF_5f_Num_20_4">
        <text:list-header>
          <text:p text:style-name="P26">2. Promotion</text:p>
        </text:list-header>
      </text:list>
      <text:p text:style-name="P15">A. Facebook: </text:p>
      <text:p text:style-name="P15"><text:tab/>Nicole Spencer</text:p>
      <text:p text:style-name="P15">B. Promote at back to school- BEF sign up </text:p>
      <text:list xml:id="list41644622" text:continue-numbering="true" text:style-name="RTF_5f_Num_20_4">
        <text:list-item>
          <text:p text:style-name="P21">Irish Chapman</text:p>
        </text:list-item>
        <text:list-item>
          <text:p text:style-name="P21">Nicole Spencer</text:p>
        </text:list-item>
        <text:list-item>
          <text:p text:style-name="P21">Jessica Ornelas</text:p>
        </text:list-item>
        <text:list-item>
          <text:p text:style-name="P21">Kristin - student government</text:p>
        </text:list-item>
        <text:list-item>
          <text:p text:style-name="P21">Jen Kaiser</text:p>
        </text:list-item>
      </text:list>
      <text:p text:style-name="P15">C.. Get partnership from PTO - promo at meetings etc. </text:p>
      <text:p text:style-name="P15"><text:tab/>Nicole Spencer</text:p>
      <text:p text:style-name="P15">D. School write ups in Sunday bulletin and dedicated email</text:p>
      <text:p text:style-name="P15"><text:tab/>Nicole Spencer</text:p>
      <text:p text:style-name="P15">E. Create a Sign for outside school in Sept. </text:p>
      <text:p text:style-name="P15"><text:tab/>Nicole Spencer</text:p>
      <text:p text:style-name="P17"><text:span text:style-name="T1">F. Auburn journal– 50%? discount on tickets for Bowman alumni-</text:span></text:p>
      <text:p text:style-name="P15"><text:tab/>Carole Poroshin</text:p>
      <text:p text:style-name="P15">G. Arrange to print and distribute flyers to classrooms for distribution to parents</text:p>
      <text:p text:style-name="P15"><text:soft-page-break/><text:tab/>Jessica Ornelas</text:p>
      <text:p text:style-name="P15">H. Other ideas?</text:p>
      <text:p text:style-name="P15">4. Paypal </text:p>
      <text:p text:style-name="P15">setup and management- Chris Barr</text:p>
      <text:p text:style-name="P15">Connect to website - Nicole Spencer</text:p>
      <text:p text:style-name="P17"><text:span text:style-name="T1">5. Bowman office sales – Kelly, Kristen</text:span></text:p>
      <text:p text:style-name="P15">6. Card reader source- Square?, retrieval, return- Volunteer- Chris Barr?</text:p>
      <text:p text:style-name="P15">7. Solicit table sponsors- <text:span text:style-name="T3">Gold sponsor­ship $1000: 8 tickets, 1 reserved table, unlimited wine, sponsership recognition - Silver sponsorship $500: 4 tickets, 2 bottles of wine, sponsorship recognition</text:span><text:span text:style-name="T2"><text:line-break/></text:span>create table signage and coordinate publicity with Nicole prior to event</text:p>
      <text:list xml:id="list41629946" text:continue-list="list41619602" text:style-name="RTF_5f_Num_20_3">
        <text:list-item>
          <text:p text:style-name="P22">Alison Poroshin</text:p>
        </text:list-item>
        <text:list-item>
          <text:p text:style-name="P22">Volunteer</text:p>
        </text:list-item>
      </text:list>
      <text:p text:style-name="P15">WORKER COORDINATION</text:p>
      <text:p text:style-name="P15">location set up -</text:p>
      <text:list xml:id="list41627227" text:continue-numbering="true" text:style-name="RTF_5f_Num_20_3">
        <text:list-item>
          <text:p text:style-name="P14">Ricky Ornelas</text:p>
        </text:list-item>
        <text:list-item>
          <text:p text:style-name="P14">Jessica Ornelas</text:p>
        </text:list-item>
        <text:list-item>
          <text:p text:style-name="P14">Volunteer</text:p>
        </text:list-item>
      </text:list>
      <text:p text:style-name="P17"><text:span text:style-name="T1">location clean up – </text:span></text:p>
      <text:list xml:id="list41635156" text:continue-numbering="true" text:style-name="RTF_5f_Num_20_3">
        <text:list-item>
          <text:p text:style-name="P14">Kelly Graham</text:p>
        </text:list-item>
        <text:list-item>
          <text:p text:style-name="P14">Irish Chapman</text:p>
        </text:list-item>
        <text:list-item>
          <text:p text:style-name="P14">Nicole Spencer</text:p>
        </text:list-item>
        <text:list-item>
          <text:p text:style-name="P14">Volunteer</text:p>
        </text:list-item>
      </text:list>
      <text:p text:style-name="P17"><text:span text:style-name="T1">parking – golf cart/s, greeters - Volunteer</text:span></text:p>
      <text:p text:style-name="P15">ticket retrieval upon entry-Volunteer</text:p>
      <text:p text:style-name="P15">MC- Volunteer</text:p>
      <text:p text:style-name="P15">bartender - Kelly Graham</text:p>
      <text:p text:style-name="P15">collect money for purchases at checkout – Natalie and Ben Seward</text:p>
      <text:p text:style-name="P15">Get insurance for night of – Dave Slane</text:p>
      <text:p text:style-name="P17"><text:soft-page-break/><text:span text:style-name="T1">THANK YOU COMMITTEE – Jessica Omelas</text:span></text:p>
      <text:list xml:id="list41623951" text:continue-list="list41644622" text:style-name="RTF_5f_Num_20_4">
        <text:list-item>
          <text:p text:style-name="P21">Send cards to donors – Alison P., Volunteer</text:p>
        </text:list-item>
        <text:list-item>
          <text:p text:style-name="P21">Posters for their business - Volunteer</text:p>
        </text:list-item>
      </text:list>
      <text:p text:style-name="P15"><text:line-break/><text:line-break/></text:p>
      <text:p text:style-name="P15">Kids Club will be open for $10 per child</text:p>
      <text:p text:style-name="P15"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igh Tower Text" svg:font-family="'High Tower Text'"/>
    <style:font-face style:name="OpenSymbol1" svg:font-family="OpenSymbol"/>
    <style:font-face style:name="OpenSymbol" svg:font-family="OpenSymbol, 'Arial Unicode MS'"/>
    <style:font-face style:name="Times1" svg:font-family="Times" style:font-family-generic="roman"/>
    <style:font-face style:name="Times New Roman1" svg:font-family="'Times New Roman'" style:font-family-generic="roman"/>
    <style:font-face style:name="Calibri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" svg:font-family="Time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WW-Default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language-asian="zh" style:country-asian="CN" style:font-name-complex="Arial" style:font-size-complex="14pt" style:language-complex="ar" style:country-complex="SA"/>
    </style:style>
    <style:style style:name="Text_20_body" style:display-name="Text body" style:family="paragraph" style:parent-style-name="WW-Default" style:class="text">
      <style:paragraph-properties fo:margin-top="0in" fo:margin-bottom="0.0835in"/>
      <style:text-properties style:language-asian="zh" style:country-asian="CN" style:language-complex="ar" style:country-complex="SA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WW-Default" style:class="extra">
      <style:paragraph-properties fo:margin-top="0.0835in" fo:margin-bottom="0.0835in"/>
      <style:text-properties fo:font-style="italic" style:language-asian="zh" style:country-asian="CN" style:font-style-asian="italic" style:font-name-complex="Mangal" style:language-complex="ar" style:country-complex="SA" style:font-style-complex="italic"/>
    </style:style>
    <style:style style:name="Index" style:family="paragraph" style:parent-style-name="WW-Default" style:class="index">
      <style:text-properties style:language-asian="zh" style:country-asian="CN" style:font-name-complex="Mangal" style:language-complex="ar" style:country-complex="SA"/>
    </style:style>
    <style:style style:name="WW-Default" style:family="paragraph">
      <style:paragraph-properties fo:orphans="0" fo:widows="0" fo:hyphenation-ladder-count="no-limit" style:text-autospace="none"/>
      <style:text-properties style:use-window-font-color="true" style:font-name="Times" fo:font-size="12pt" fo:language="en" fo:country="US" style:font-name-asian="Times New Roman" style:font-size-asian="12pt" style:language-asian="zh" style:country-asian="CN" style:font-name-complex="Time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fo:language="en" fo:country="none" style:font-size-asian="11pt" style:font-name-complex="Symbol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OpenSymbol" style:font-name-asian="OpenSymbol" style:font-name-complex="Times"/>
    </style:style>
    <style:style style:name="WW8Num2z1" style:family="text">
      <style:text-properties style:font-name="OpenSymbol" style:font-name-complex="Times"/>
    </style:style>
    <style:style style:name="WW8Num3z0" style:family="text">
      <style:text-properties style:font-name="OpenSymbol" fo:language="en" fo:country="none" style:font-name-asian="OpenSymbol" style:font-name-complex="Times"/>
    </style:style>
    <style:style style:name="WW8Num3z1" style:family="text">
      <style:text-properties style:font-name="OpenSymbol" fo:language="en" fo:country="none" style:font-name-complex="Times"/>
    </style:style>
    <style:style style:name="WW8Num4z0" style:family="text">
      <style:text-properties style:font-name-complex="Times New Roman"/>
    </style:style>
    <style:style style:name="WW8Num4z2" style:family="text">
      <style:text-properties style:font-name="Wingdings" fo:font-size="11p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fo:font-size="11pt" style:font-size-asian="11pt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complex="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4_20_1" style:display-name="RTF_Num 4 1" style:family="text">
      <style:text-properties style:font-name="Times New Roman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626in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25in" fo:margin-left="0.8126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25in" fo:margin-left="1.0626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25in" fo:margin-left="1.5626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0626in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25in" fo:margin-left="2.5626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555in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25in" fo:margin-left="0.805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25in" fo:margin-left="1.0555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1.3055in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25in" fo:margin-left="1.555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25in" fo:margin-left="1.805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0555in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25in" fo:margin-left="2.305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25in" fo:margin-left="2.555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6T15:49:00</meta:creation-date>
    <dc:creator>nicole spencer</dc:creator>
    <dc:date>2016-06-23T21:45:58.31</dc:date>
    <meta:editing-cycles>12</meta:editing-cycles>
    <meta:editing-duration>P24DT3H40M50S</meta:editing-duration>
    <meta:generator>OpenOffice/4.1.1$Win32 OpenOffice.org_project/411m6$Build-9775</meta:generator>
    <meta:document-statistic meta:table-count="0" meta:image-count="0" meta:object-count="0" meta:page-count="5" meta:paragraph-count="108" meta:word-count="621" meta:character-count="3760"/>
  </office:meta>
</office:document-meta>
</file>