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igh Tower Text" svg:font-family="'High Tower Text'"/>
    <style:font-face style:name="OpenSymbol1" svg:font-family="OpenSymbol"/>
    <style:font-face style:name="OpenSymbol" svg:font-family="OpenSymbol, 'Arial Unicode MS'"/>
    <style:font-face style:name="Times1" svg:font-family="Times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efault">
      <style:paragraph-properties fo:line-height="115%">
        <style:tab-stops>
          <style:tab-stop style:position="0.1528in"/>
          <style:tab-stop style:position="0.5in"/>
        </style:tab-stops>
      </style:paragraph-properties>
      <style:text-properties style:font-name-complex="Times New Roman"/>
    </style:style>
    <style:style style:name="P2" style:family="paragraph" style:parent-style-name="WW-Default">
      <style:paragraph-properties>
        <style:tab-stops>
          <style:tab-stop style:position="0.1528in"/>
          <style:tab-stop style:position="0.5in"/>
        </style:tab-stops>
      </style:paragraph-properties>
      <style:text-properties style:font-name-complex="Times New Roman"/>
    </style:style>
    <style:style style:name="P3" style:family="paragraph" style:parent-style-name="WW-Default">
      <style:paragraph-properties fo:line-height="115%">
        <style:tab-stops>
          <style:tab-stop style:position="0.1528in"/>
          <style:tab-stop style:position="0.5in"/>
        </style:tab-stops>
      </style:paragraph-properties>
      <style:text-properties fo:font-size="10pt" fo:language="en" fo:country="none" style:font-size-asian="10pt" style:font-name-complex="Times New Roman"/>
    </style:style>
    <style:style style:name="P4" style:family="paragraph" style:parent-style-name="WW-Default">
      <style:text-properties fo:color="#800000" fo:font-size="11pt" fo:language="en" fo:country="none" style:font-size-asian="11pt" style:font-name-complex="Times New Roman"/>
    </style:style>
    <style:style style:name="P5" style:family="paragraph" style:parent-style-name="WW-Default">
      <style:paragraph-properties fo:margin-top="0in" fo:margin-bottom="0.139in" fo:line-height="115%" fo:text-align="center" style:justify-single-word="false"/>
      <style:text-properties fo:font-size="14pt" fo:language="en" fo:country="none" fo:font-weight="bold" style:font-size-asian="14pt" style:font-weight-asian="bold" style:font-name-complex="Times New Roman"/>
    </style:style>
    <style:style style:name="P6" style:family="paragraph" style:parent-style-name="WW-Default">
      <style:paragraph-properties fo:margin-left="0in" fo:margin-right="0in" fo:margin-top="0in" fo:margin-bottom="0.139in" fo:line-height="115%" fo:text-align="center" style:justify-single-word="false" fo:text-indent="0.0626in" style:auto-text-indent="false"/>
      <style:text-properties fo:language="en" fo:country="none" fo:font-weight="bold" style:font-weight-asian="bold" style:font-name-complex="Times New Roman"/>
    </style:style>
    <style:style style:name="P7" style:family="paragraph" style:parent-style-name="WW-Default">
      <style:paragraph-properties fo:margin-left="0.25in" fo:margin-right="0in" fo:line-height="115%" fo:text-indent="0in" style:auto-text-indent="false">
        <style:tab-stops>
          <style:tab-stop style:position="0.5in"/>
        </style:tab-stops>
      </style:paragraph-properties>
      <style:text-properties fo:font-size="11pt" fo:language="en" fo:country="none" fo:font-weight="bold" style:font-size-asian="11pt" style:font-weight-asian="bold" style:font-name-complex="Times New Roman"/>
    </style:style>
    <style:style style:name="P8" style:family="paragraph" style:parent-style-name="WW-Default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fo:language="en" fo:country="none" fo:font-weight="bold" style:font-size-asian="11pt" style:font-weight-asian="bold" style:font-name-complex="Times New Roman"/>
    </style:style>
    <style:style style:name="P9" style:family="paragraph" style:parent-style-name="Standard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1" style:family="paragraph" style:parent-style-name="Standard">
      <style:paragraph-properties fo:line-height="100%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2" style:family="paragraph" style:parent-style-name="Standard">
      <style:paragraph-properties fo:line-height="100%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text-underline-style="solid" style:text-underline-width="auto" style:text-underline-color="font-color" fo:font-weight="bold" style:font-name-asian="Times1" style:font-size-asian="11pt" style:font-weight-asian="bold" style:font-name-complex="Times1" style:font-size-complex="11pt" style:font-weight-complex="bold"/>
    </style:style>
    <style:style style:name="P13" style:family="paragraph" style:parent-style-name="Standard">
      <style:paragraph-properties fo:line-height="100%" style:text-autospace="none">
        <style:tab-stops>
          <style:tab-stop style:position="-0.5972in"/>
          <style:tab-stop style:position="-0.25in"/>
        </style:tab-stops>
      </style:paragraph-properties>
      <style:text-properties style:font-name="Times New Roman" fo:font-size="12pt" fo:language="en" fo:country="none" style:text-underline-style="none" fo:font-weight="normal" style:font-name-asian="Times1" style:font-size-asian="12pt" style:font-weight-asian="normal" style:font-name-complex="Times1" style:font-size-complex="12pt" style:font-weight-complex="normal"/>
    </style:style>
    <style:style style:name="P14" style:family="paragraph" style:parent-style-name="Standard">
      <style:paragraph-properties fo:margin-top="0.0693in" fo:margin-bottom="0.0693in" fo:line-height="100%" style:text-autospace="none"/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8Num3"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7" style:family="paragraph" style:parent-style-name="Standard" style:list-style-name="RTF_5f_Num_20_3">
      <style:paragraph-properties fo:margin-left="0.3055in" fo:margin-right="0in" fo:line-height="100%" fo:text-indent="0in" style:auto-text-indent="false" style:text-autospace="none">
        <style:tab-stops/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8" style:family="paragraph" style:parent-style-name="Standard" style:list-style-name="RTF_5f_Num_20_3">
      <style:paragraph-properties fo:margin-left="0.75in" fo:margin-right="0in" fo:line-height="100%" fo:text-indent="0in" style:auto-text-indent="false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9" style:family="paragraph" style:parent-style-name="Standard" style:list-style-name="RTF_5f_Num_20_3">
      <style:paragraph-properties fo:margin-left="0.7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RTF_5f_Num_20_4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RTF_5f_Num_20_3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1">
      <style:paragraph-properties fo:margin-top="0.0693in" fo:margin-bottom="0.0693in" fo:line-height="100%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2">
      <style:paragraph-properties fo:margin-top="0.0693in" fo:margin-bottom="0.0693in" fo:line-height="100%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3">
      <style:paragraph-properties fo:margin-top="0.0693in" fo:margin-bottom="0.0693in" fo:line-height="100%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RTF_5f_Num_20_4">
      <style:paragraph-properties fo:margin-left="0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6" style:family="paragraph" style:parent-style-name="WW-Default" style:master-page-name="Standard">
      <style:paragraph-properties fo:margin-top="0in" fo:margin-bottom="0.139in" fo:line-height="115%" fo:text-align="center" style:justify-single-word="false" style:page-number="auto"/>
      <style:text-properties style:font-name="Tahoma" fo:font-size="18pt" fo:language="en" fo:country="none" fo:font-weight="bold" style:font-size-asian="18pt" style:font-weight-asian="bold" style:font-name-complex="Tahoma" style:font-size-complex="18pt" style:font-weight-complex="bold"/>
    </style:style>
    <style:style style:name="P27" style:family="paragraph" style:parent-style-name="WW-Default" style:list-style-name="WW8Num2">
      <style:text-properties fo:font-size="11pt" fo:language="en" fo:country="none" style:font-size-asian="11pt" style:font-name-complex="Times New Roman"/>
    </style:style>
    <style:style style:name="T1" style:family="text">
      <style:text-properties style:font-name="High Tower Text" fo:font-size="14pt" style:font-name-asian="High Tower Text" style:font-size-asian="14pt" style:font-name-complex="High Tower Text" style:font-size-complex="14pt"/>
    </style:style>
    <style:style style:name="T2" style:family="text">
      <style:text-properties style:font-name="High Tower Text" fo:font-size="10pt" style:font-name-asian="High Tower Text" style:font-size-asian="10pt" style:font-name-complex="High Tower Text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inutes</text:p>
      <text:p text:style-name="P5">Bowman Education Foundation -- Board Meeting</text:p>
      <text:p text:style-name="P6">July 21, 2016 @ 5:30pm, Bowman Library</text:p>
      <text:p text:style-name="P1"/>
      <text:p text:style-name="P3">Meeting called to order at 5:42 pm</text:p>
      <text:p text:style-name="P3">Attendees: <text:s/>Dave Slane, Nicole Spencer, Carol Poroshin, Kelly Mueller, Jessica Omelas</text:p>
      <text:p text:style-name="P1"/>
      <text:p text:style-name="P7">OLD BUSINESS:</text:p>
      <text:list xml:id="list4185354721153794213" text:style-name="WW8Num2">
        <text:list-item>
          <text:p text:style-name="P27">Approved June 2016 Meeting Minutes, Moved by Dave and seconded by Nicole</text:p>
        </text:list-item>
        <text:list-item>
          <text:p text:style-name="P27">Correspondence- nothing noted</text:p>
        </text:list-item>
        <text:list-item>
          <text:p text:style-name="P27">Treasure report: Dave Slane deposited 240.00 on behalf of Irish Chapman PGE. <text:s/>Ending bank balance $15747.16</text:p>
        </text:list-item>
      </text:list>
      <text:p text:style-name="P4"/>
      <text:p text:style-name="P2"/>
      <text:p text:style-name="P8">NEW BUSINESS:</text:p>
      <text:list xml:id="list8464566798715715575" text:style-name="WW8Num3">
        <text:list-item>
          <text:p text:style-name="P16">Dave update on Chrome Book proposal for Flyers- Submitted to TJ. <text:s/>Dave will follow up with him to make sure it has been received</text:p>
        </text:list-item>
        <text:list-item text:style-override="RTF_5f_Num_20_3">
          <text:p text:style-name="P17">Oktoberfest</text:p>
        </text:list-item>
        <text:list-item text:style-override="RTF_5f_Num_20_3">
          <text:p text:style-name="P18">October 1, 5:00-9 </text:p>
        </text:list-item>
        <text:list-item text:style-override="RTF_5f_Num_20_3">
          <text:p text:style-name="P18">Kids club 5-9:30</text:p>
        </text:list-item>
      </text:list>
      <text:p text:style-name="P11"/>
      <text:p text:style-name="P11"/>
      <text:p text:style-name="P12">Committees</text:p>
      <text:p text:style-name="P12"/>
      <text:p text:style-name="P13">GAMES- Move forward with pig races </text:p>
      <text:p text:style-name="P13">5:00 arrival, appetizer and cocktails</text:p>
      <text:p text:style-name="P13">5:30 minute to win in – 3 games <text:s/>Kelly M. To organize and find volunteers <text:s/></text:p>
      <text:p text:style-name="P13">6:00 two pig races</text:p>
      <text:p text:style-name="P13">6:20 Dinner</text:p>
      <text:p text:style-name="P13">7-9 music</text:p>
      <text:p text:style-name="P13">7-8 minute to win it games resume</text:p>
      <text:p text:style-name="P13">8:00 silent auction closes; announce auction winners; last call for drinks- bar closes at 8:20</text:p>
      <text:p text:style-name="P13">8:30 grand prize raffel ticket </text:p>
      <text:p text:style-name="P13">9:00 music ends and party is over</text:p>
      <text:p text:style-name="P13"/>
      <text:p text:style-name="P10"><text:tab/></text:p>
      <text:p text:style-name="P14">FOOD - Committee Chair: Jessica Ornelas</text:p>
      <text:p text:style-name="P14">Dinner – full service buffet, Pretzel and cheese appetizer, smoked bratwurst, green salad, grilled veg, potatoe salad, mustard sauce, hoagie rolls, sauerkraut, German Chocolate Cake <text:s/>$2043.75 for 125 people = $16.35</text:p>
      <text:list xml:id="list6715290215122418291" text:style-name="RTF_5f_Num_20_3">
        <text:list-item>
          <text:p text:style-name="P19">Beer: two kegs El Charro Mexican Market</text:p>
        </text:list-item>
        <text:list-item>
          <text:p text:style-name="P19"><text:soft-page-break/>Volunteer-Wine:</text:p>
        </text:list-item>
        <text:list-item>
          <text:p text:style-name="P19">Volunteer-soft drinks/ water: </text:p>
        </text:list-item>
      </text:list>
      <text:list xml:id="list2942037704478699344" text:style-name="RTF_5f_Num_20_4">
        <text:list-item>
          <text:p text:style-name="P20">Obtain Nevada County Alcohol permit</text:p>
        </text:list-item>
      </text:list>
      <text:list xml:id="list40202344" text:continue-list="list6715290215122418291" text:style-name="RTF_5f_Num_20_3">
        <text:list-item>
          <text:p text:style-name="P19">Volunteer: Dave Slane</text:p>
        </text:list-item>
      </text:list>
      <text:p text:style-name="P15"/>
      <text:p text:style-name="P14">ENTERTAINMENT- Committee Chair: Nicole Spencer </text:p>
      <text:p text:style-name="P14">Ritch confirmed that his band can play two sets of 15 songs</text:p>
      <text:p text:style-name="P14">DONATIONS- Committee Chair: Jessica Omelas</text:p>
      <text:p text:style-name="P14">1. Basket donations </text:p>
      <text:p text:style-name="P14">Come up with theme for each grade level that teachers ask parents for donations </text:p>
      <text:list xml:id="list40185120" text:continue-numbering="true" text:style-name="RTF_5f_Num_20_3">
        <text:list-item>
          <text:p text:style-name="P21">Shana Westfall- has has sent to cooresponded with all teachers and have heard back from four so far.</text:p>
        </text:list-item>
      </text:list>
      <text:p text:style-name="P14">Buy (reimbursement avail) baskets from Dollar Tree and have teachers pick which basket/box</text:p>
      <text:list xml:id="list40184140" text:continue-numbering="true" text:style-name="RTF_5f_Num_20_3">
        <text:list-item>
          <text:p text:style-name="P21">Shana Westfall has purchased nearly all of the baskets</text:p>
        </text:list-item>
      </text:list>
      <text:p text:style-name="P14">Prepare teachers to present baskets or scarecrow project (Dave to make 6) at back to school night: </text:p>
      <text:list xml:id="list40201662" text:continue-numbering="true" text:style-name="RTF_5f_Num_20_3">
        <text:list-item>
          <text:p text:style-name="P21">Volunteer</text:p>
        </text:list-item>
      </text:list>
      <text:p text:style-name="P14">2. Collect community donations (Please let Jessica know which places will be solicited so we don’t hit the same ones...thanks! jtornelas@gmail.com)</text:p>
      <text:list xml:id="list40191416" text:continue-numbering="true" text:style-name="RTF_5f_Num_20_3">
        <text:list-item>
          <text:p text:style-name="P21">Kelly Mueller</text:p>
        </text:list-item>
        <text:list-item>
          <text:p text:style-name="P21">Jessica Ornelas</text:p>
        </text:list-item>
        <text:list-item>
          <text:p text:style-name="P21">Nicole – El Charro Mexican Market free burritos, </text:p>
        </text:list-item>
        <text:list-item>
          <text:p text:style-name="P21">Volunteer</text:p>
        </text:list-item>
        <text:list-item>
          <text:p text:style-name="P21">Volunteer</text:p>
        </text:list-item>
        <text:list-item>
          <text:p text:style-name="P21">Volunteer</text:p>
        </text:list-item>
        <text:list-item>
          <text:p text:style-name="P21">Volunteer</text:p>
        </text:list-item>
        <text:list-item>
          <text:p text:style-name="P21">Volunteer</text:p>
        </text:list-item>
        <text:list-item>
          <text:p text:style-name="P21">Volunteer</text:p>
        </text:list-item>
        <text:list-item>
          <text:p text:style-name="P21"><text:soft-page-break/>Volunteer</text:p>
        </text:list-item>
      </text:list>
      <text:p text:style-name="P14">3. Basket Assembly few days prior to event and create information cards </text:p>
      <text:list xml:id="list40181077" text:continue-numbering="true" text:style-name="RTF_5f_Num_20_3">
        <text:list-item>
          <text:p text:style-name="P21">Jessica Ornelas</text:p>
        </text:list-item>
      </text:list>
      <text:p text:style-name="P14">4. Bid Sheet creation</text:p>
      <text:list xml:id="list40192403" text:continue-numbering="true" text:style-name="RTF_5f_Num_20_3">
        <text:list-item>
          <text:p text:style-name="P21">Natalie Seward</text:p>
        </text:list-item>
      </text:list>
      <text:list xml:id="list3015849367941022115" text:style-name="L1">
        <text:list-item>
          <text:p text:style-name="P22">Raffel</text:p>
        </text:list-item>
      </text:list>
      <text:list xml:id="list8581352632079443326" text:style-name="L2">
        <text:list-item>
          <text:p text:style-name="P23">get tickets-Jessica</text:p>
        </text:list-item>
        <text:list-item>
          <text:p text:style-name="P23">get raffel registration – Nicole and Dave</text:p>
        </text:list-item>
        <text:list-item>
          <text:p text:style-name="P23">Sell Tickets – Jen Kaiser</text:p>
        </text:list-item>
      </text:list>
      <text:p text:style-name="P14">DECORATION- Committee Chair: Jen Ostrom</text:p>
      <text:p text:style-name="P14">TICKET SALE MANAGEMENT AND TRACKING- Committee Chair: Alison Poroshin </text:p>
      <text:p text:style-name="P9">1.Design - homepage, BEF website, Facebook images, flyers, etc.</text:p>
      <text:list xml:id="list2588615849809204576" text:style-name="L3">
        <text:list-item>
          <text:p text:style-name="P24">Sara Arroz</text:p>
        </text:list-item>
        <text:list-item>
          <text:p text:style-name="P24">Nicole Spencer</text:p>
        </text:list-item>
      </text:list>
      <text:list xml:id="list40203913" text:continue-list="list2942037704478699344" text:style-name="RTF_5f_Num_20_4">
        <text:list-header>
          <text:p text:style-name="P25">2. Promotion</text:p>
        </text:list-header>
      </text:list>
      <text:p text:style-name="P14">A. Facebook: </text:p>
      <text:p text:style-name="P14"><text:tab/>Nicole Spencer</text:p>
      <text:p text:style-name="P14">B. Promote at back to school- BEF sign up </text:p>
      <text:list xml:id="list40188367" text:continue-numbering="true" text:style-name="RTF_5f_Num_20_4">
        <text:list-item>
          <text:p text:style-name="P20">Irish Chapman</text:p>
        </text:list-item>
        <text:list-item>
          <text:p text:style-name="P20">Nicole Spencer</text:p>
        </text:list-item>
        <text:list-item>
          <text:p text:style-name="P20">Jessica Ornelas</text:p>
        </text:list-item>
        <text:list-item>
          <text:p text:style-name="P20">Kristin - student government</text:p>
        </text:list-item>
        <text:list-item>
          <text:p text:style-name="P20">Jen Kaiser</text:p>
        </text:list-item>
      </text:list>
      <text:p text:style-name="P14">C.. Get partnership from PTO - promo at meetings etc. </text:p>
      <text:p text:style-name="P14"><text:tab/>Nicole Spencer</text:p>
      <text:p text:style-name="P14">D. School write ups in Sunday bulletin and dedicated email</text:p>
      <text:p text:style-name="P14"><text:soft-page-break/><text:tab/>Nicole Spencer</text:p>
      <text:p text:style-name="P14">E. Create a Sign for outside school in Sept. </text:p>
      <text:p text:style-name="P14"><text:tab/>Nicole Spencer</text:p>
      <text:p text:style-name="P14">F. Auburn journal– ad due Aug. 26 <text:s text:c="2"/>$499 for 1/2 page ad; 50% discount on tickets for Bowman alumni, KPR will run public service announcements- <text:s/></text:p>
      <text:p text:style-name="P14"><text:tab/>Carole Poroshin</text:p>
      <text:p text:style-name="P14">G. Arrange to print and distribute flyers to classrooms for distribution to parents</text:p>
      <text:p text:style-name="P14"><text:tab/>Jessica Ornelas</text:p>
      <text:p text:style-name="P14">H. Other ideas?</text:p>
      <text:p text:style-name="P14">4. Paypal </text:p>
      <text:p text:style-name="P14">setup and management- Chris Barr</text:p>
      <text:p text:style-name="P14">Connect to website - Nicole Spencer</text:p>
      <text:p text:style-name="P14">5. Bowman office sales – Kelly, Kristen</text:p>
      <text:p text:style-name="P14">6. Card reader source- Square?, retrieval, return- Volunteer- Chris Barr?</text:p>
      <text:p text:style-name="P14">7. Solicit table sponsors- <text:span text:style-name="T2">Gold sponsor­ship $1000: 8 tickets, 1 reserved table, unlimited wine, sponsership recognition - Silver sponsorship $500: 4 tickets, 2 bottles of wine, sponsorship recognition</text:span><text:span text:style-name="T1"><text:line-break/></text:span>create table signage and coordinate publicity with Nicole prior to event</text:p>
      <text:list xml:id="list40186876" text:continue-list="list40192403" text:style-name="RTF_5f_Num_20_3">
        <text:list-item>
          <text:p text:style-name="P21">Alison Poroshin</text:p>
        </text:list-item>
        <text:list-item>
          <text:p text:style-name="P21">Volunteer</text:p>
        </text:list-item>
      </text:list>
      <text:p text:style-name="P14">WORKER COORDINATION</text:p>
      <text:p text:style-name="P14">location set up -</text:p>
      <text:list xml:id="list40194605" text:continue-numbering="true" text:style-name="RTF_5f_Num_20_3">
        <text:list-item>
          <text:p text:style-name="P19">Ricky Ornelas</text:p>
        </text:list-item>
        <text:list-item>
          <text:p text:style-name="P19">Jessica Ornelas</text:p>
        </text:list-item>
        <text:list-item>
          <text:p text:style-name="P19">Volunteer</text:p>
        </text:list-item>
      </text:list>
      <text:p text:style-name="P14">location clean up – </text:p>
      <text:list xml:id="list40208235" text:continue-numbering="true" text:style-name="RTF_5f_Num_20_3">
        <text:list-item>
          <text:p text:style-name="P19">Kelly Graham</text:p>
        </text:list-item>
        <text:list-item>
          <text:p text:style-name="P19">Irish Chapman</text:p>
        </text:list-item>
        <text:list-item>
          <text:p text:style-name="P19">Nicole Spencer</text:p>
        </text:list-item>
        <text:list-item>
          <text:p text:style-name="P19"><text:soft-page-break/>Volunteer</text:p>
        </text:list-item>
      </text:list>
      <text:p text:style-name="P14">parking – golf cart/s, greeters - Volunteer</text:p>
      <text:p text:style-name="P14">ticket retrieval upon entry-Volunteer</text:p>
      <text:p text:style-name="P14">MC- Volunteer</text:p>
      <text:p text:style-name="P14">bartender - Kelly Graham</text:p>
      <text:p text:style-name="P14">collect money for purchases at checkout – Natalie and Ben Seward</text:p>
      <text:p text:style-name="P14">Get insurance for night of – Dave Slane has taken of it via SIG</text:p>
      <text:p text:style-name="P14">THANK YOU COMMITTEE – Jessica Omelas</text:p>
      <text:list xml:id="list40195693" text:continue-list="list40188367" text:style-name="RTF_5f_Num_20_4">
        <text:list-item>
          <text:p text:style-name="P20">Send cards to donors – Alison P., Volunteer</text:p>
        </text:list-item>
        <text:list-item>
          <text:p text:style-name="P20">Posters for their business - Volunteer</text:p>
        </text:list-item>
      </text:list>
      <text:p text:style-name="P14"><text:line-break/><text:line-break/></text:p>
      <text:p text:style-name="P14">Kids Club will be open for $10 per child-does not have to be a Bowman student </text:p>
      <text:p text:style-name="P14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igh Tower Text" svg:font-family="'High Tower Text'"/>
    <style:font-face style:name="OpenSymbol1" svg:font-family="OpenSymbol"/>
    <style:font-face style:name="OpenSymbol" svg:font-family="OpenSymbol, 'Arial Unicode MS'"/>
    <style:font-face style:name="Times1" svg:font-family="Times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Default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language-asian="zh" style:country-asian="CN" style:font-name-complex="Arial" style:font-size-complex="14pt" style:language-complex="ar" style:country-complex="SA"/>
    </style:style>
    <style:style style:name="Text_20_body" style:display-name="Text body" style:family="paragraph" style:parent-style-name="WW-Default" style:class="text">
      <style:paragraph-properties fo:margin-top="0in" fo:margin-bottom="0.0835in"/>
      <style:text-properties style:language-asian="zh" style:country-asian="CN" style:language-complex="ar" style:country-complex="SA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WW-Default" style:class="extra">
      <style:paragraph-properties fo:margin-top="0.0835in" fo:margin-bottom="0.0835in"/>
      <style:text-properties fo:font-style="italic" style:language-asian="zh" style:country-asian="CN" style:font-style-asian="italic" style:font-name-complex="Mangal" style:language-complex="ar" style:country-complex="SA" style:font-style-complex="italic"/>
    </style:style>
    <style:style style:name="Index" style:family="paragraph" style:parent-style-name="WW-Default" style:class="index">
      <style:text-properties style:language-asian="zh" style:country-asian="CN" style:font-name-complex="Mangal" style:language-complex="ar" style:country-complex="SA"/>
    </style:style>
    <style:style style:name="WW-Default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en" fo:country="US" style:font-name-asian="Times New Roman" style:font-size-asian="12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fo:language="en" fo:country="none" style:font-size-asian="11pt" style:font-name-complex="Symbo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OpenSymbol" style:font-name-asian="OpenSymbol" style:font-name-complex="Times"/>
    </style:style>
    <style:style style:name="WW8Num2z1" style:family="text">
      <style:text-properties style:font-name="OpenSymbol" style:font-name-complex="Times"/>
    </style:style>
    <style:style style:name="WW8Num3z0" style:family="text">
      <style:text-properties style:font-name="OpenSymbol" fo:language="en" fo:country="none" style:font-name-asian="OpenSymbol" style:font-name-complex="Times"/>
    </style:style>
    <style:style style:name="WW8Num3z1" style:family="text">
      <style:text-properties style:font-name="OpenSymbol" fo:language="en" fo:country="none" style:font-name-complex="Times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="Wingdings" fo:font-size="11p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fo:font-size="11pt" style:font-size-asian="11pt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4_20_1" style:display-name="RTF_Num 4 1" style:family="text">
      <style:text-properties style:font-name="Times New Roman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0.8126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555in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0.805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1.0555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1.3055in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1.555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1.805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0555in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2.305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2.555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5:49:00</meta:creation-date>
    <dc:creator>nicole spencer</dc:creator>
    <dc:date>2016-07-21T20:01:52.39</dc:date>
    <meta:editing-cycles>25</meta:editing-cycles>
    <meta:editing-duration>P24DT4H43M23S</meta:editing-duration>
    <meta:generator>OpenOffice/4.1.1$Win32 OpenOffice.org_project/411m6$Build-9775</meta:generator>
    <meta:document-statistic meta:table-count="0" meta:image-count="0" meta:object-count="0" meta:page-count="5" meta:paragraph-count="117" meta:word-count="750" meta:character-count="4459"/>
  </office:meta>
</office:document-meta>
</file>