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imes1" svg:font-family="Times" style:font-family-generic="roman"/>
    <style:font-face style:name="Calibri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" svg:font-family="Times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2" style:family="paragraph" style:parent-style-name="Standard">
      <style:paragraph-properties fo:margin-left="1.5in" fo:margin-right="0in" fo:line-height="100%" fo:text-indent="0in" style:auto-text-indent="false" style:text-autospace="none"/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3" style:family="paragraph" style:parent-style-name="Standard">
      <style:paragraph-properties fo:margin-left="0.5in" fo:margin-right="0in" fo:line-height="100%" fo:text-indent="0in" style:auto-text-indent="false" style:text-autospace="none">
        <style:tab-stops>
          <style:tab-stop style:position="-0.3472in"/>
          <style:tab-stop style:position="0in"/>
        </style:tab-stops>
      </style:paragraph-properties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4" style:family="paragraph" style:parent-style-name="WW-Default">
      <style:paragraph-properties fo:line-height="115%">
        <style:tab-stops>
          <style:tab-stop style:position="0.1528in"/>
          <style:tab-stop style:position="0.5in"/>
        </style:tab-stops>
      </style:paragraph-properties>
      <style:text-properties style:font-name-complex="Times New Roman"/>
    </style:style>
    <style:style style:name="P5" style:family="paragraph" style:parent-style-name="WW-Default">
      <style:paragraph-properties>
        <style:tab-stops>
          <style:tab-stop style:position="0.1528in"/>
          <style:tab-stop style:position="0.5in"/>
        </style:tab-stops>
      </style:paragraph-properties>
      <style:text-properties style:font-name-complex="Times New Roman"/>
    </style:style>
    <style:style style:name="P6" style:family="paragraph" style:parent-style-name="WW-Default">
      <style:paragraph-properties fo:line-height="115%">
        <style:tab-stops>
          <style:tab-stop style:position="0.1528in"/>
          <style:tab-stop style:position="0.5in"/>
        </style:tab-stops>
      </style:paragraph-properties>
      <style:text-properties fo:font-size="10pt" fo:language="en" fo:country="none" style:font-size-asian="10pt" style:font-name-complex="Times New Roman"/>
    </style:style>
    <style:style style:name="P7" style:family="paragraph" style:parent-style-name="WW-Default">
      <style:paragraph-properties fo:margin-top="0in" fo:margin-bottom="0.139in" fo:line-height="115%" fo:text-align="center" style:justify-single-word="false"/>
      <style:text-properties fo:font-size="14pt" fo:language="en" fo:country="none" fo:font-weight="bold" style:font-size-asian="14pt" style:font-weight-asian="bold" style:font-name-complex="Times New Roman"/>
    </style:style>
    <style:style style:name="P8" style:family="paragraph" style:parent-style-name="WW-Default">
      <style:paragraph-properties fo:margin-left="0in" fo:margin-right="0in" fo:margin-top="0in" fo:margin-bottom="0.139in" fo:line-height="115%" fo:text-align="center" style:justify-single-word="false" fo:text-indent="0.0626in" style:auto-text-indent="false"/>
      <style:text-properties fo:language="en" fo:country="none" fo:font-weight="bold" style:font-weight-asian="bold" style:font-name-complex="Times New Roman"/>
    </style:style>
    <style:style style:name="P9" style:family="paragraph" style:parent-style-name="WW-Default">
      <style:paragraph-properties fo:margin-left="0.25in" fo:margin-right="0in" fo:line-height="115%" fo:text-indent="0in" style:auto-text-indent="false">
        <style:tab-stops>
          <style:tab-stop style:position="0.5in"/>
        </style:tab-stops>
      </style:paragraph-properties>
      <style:text-properties fo:font-size="11pt" fo:language="en" fo:country="none" fo:font-weight="bold" style:font-size-asian="11pt" style:font-weight-asian="bold" style:font-name-complex="Times New Roman"/>
    </style:style>
    <style:style style:name="P10" style:family="paragraph" style:parent-style-name="WW-Default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fo:font-size="11pt" fo:language="en" fo:country="none" fo:font-weight="bold" style:font-size-asian="11pt" style:font-weight-asian="bold" style:font-name-complex="Times New Roman"/>
    </style:style>
    <style:style style:name="P11" style:family="paragraph" style:parent-style-name="Standard" style:list-style-name="WW8Num3"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12" style:family="paragraph" style:parent-style-name="Standard">
      <style:paragraph-properties style:text-autospace="none"/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13" style:family="paragraph" style:parent-style-name="Standard" style:list-style-name="RTF_5f_Num_20_2">
      <style:paragraph-properties fo:margin-left="0.75in" fo:margin-right="0in" fo:line-height="100%" fo:text-indent="0in" style:auto-text-indent="false" style:text-autospace="none">
        <style:tab-stops>
          <style:tab-stop style:position="-0.5972in"/>
          <style:tab-stop style:position="-0.25in"/>
        </style:tab-stops>
      </style:paragraph-properties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14" style:family="paragraph" style:parent-style-name="Standard" style:list-style-name="L1">
      <style:paragraph-properties fo:margin-left="1.5in" fo:margin-right="0in" fo:line-height="100%" fo:text-indent="0in" style:auto-text-indent="false" style:text-autospace="none"/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15" style:family="paragraph" style:parent-style-name="Standard">
      <style:paragraph-properties fo:margin-left="1.5in" fo:margin-right="0in" fo:line-height="100%" fo:text-indent="0in" style:auto-text-indent="false" style:text-autospace="none"/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16" style:family="paragraph" style:parent-style-name="Standard">
      <style:paragraph-properties fo:margin-left="0.5in" fo:margin-right="0in" fo:line-height="100%" fo:text-indent="0in" style:auto-text-indent="false" style:text-autospace="none">
        <style:tab-stops>
          <style:tab-stop style:position="-0.3472in"/>
          <style:tab-stop style:position="0in"/>
        </style:tab-stops>
      </style:paragraph-properties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17" style:family="paragraph" style:parent-style-name="WW-Default" style:master-page-name="Standard">
      <style:paragraph-properties fo:margin-top="0in" fo:margin-bottom="0.139in" fo:line-height="115%" fo:text-align="center" style:justify-single-word="false" style:page-number="auto"/>
      <style:text-properties style:font-name="Tahoma" fo:font-size="18pt" fo:language="en" fo:country="none" fo:font-weight="bold" style:font-size-asian="18pt" style:font-weight-asian="bold" style:font-name-complex="Tahoma" style:font-size-complex="18pt" style:font-weight-complex="bold"/>
    </style:style>
    <style:style style:name="P18" style:family="paragraph" style:parent-style-name="WW-Default" style:list-style-name="WW8Num2">
      <style:text-properties fo:font-size="11pt" fo:language="en" fo:country="none" style:font-size-asian="11pt" style:font-name-complex="Times New Roman"/>
    </style:style>
    <style:style style:name="P19" style:family="paragraph" style:parent-style-name="WW-Default" style:list-style-name="WW8Num3">
      <style:text-properties fo:font-size="11pt" fo:language="en" fo:country="none" style:font-size-asian="11pt" style:font-name-complex="Times New Roman"/>
    </style:style>
    <style:style style:name="P20" style:family="paragraph" style:parent-style-name="WW-Default">
      <style:text-properties fo:color="#800000" fo:font-size="11pt" fo:language="en" fo:country="none" style:font-size-asian="11pt" style:font-name-complex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inutes</text:p>
      <text:p text:style-name="P7">Bowman Education Foundation -- Board Meeting</text:p>
      <text:p text:style-name="P8">March 17, 2016 @ 5:30pm, Bowman Library</text:p>
      <text:p text:style-name="P4"/>
      <text:p text:style-name="P6">Meeting called to order at 5:33 pm</text:p>
      <text:p text:style-name="P6">Attendees: Nicole Spencer, Kelly Graham, Dave Slane, Chris Barr, Jessica Omelas, Irish Chapman</text:p>
      <text:p text:style-name="P4"/>
      <text:p text:style-name="P9">OLD BUSINESS:</text:p>
      <text:list xml:id="list963313077969575999" text:style-name="WW8Num2">
        <text:list-item>
          <text:p text:style-name="P18">Approved Feb 25, 2015 Meeting Minutes, Moved by Dave and seconded by Nicole</text:p>
        </text:list-item>
        <text:list-item>
          <text:p text:style-name="P18">Bank balance $14911.7; Received $ 290.87 on Donations in January and $45.92 from Amazon smile. 2015 IRS federal return and CA FTB return has not been filed. <text:s/>Registry of charitable trust and CA Sect has been filed. </text:p>
        </text:list-item>
        <text:list-item>
          <text:p text:style-name="P18">Correspondence- nothing noted</text:p>
        </text:list-item>
      </text:list>
      <text:p text:style-name="P20"/>
      <text:p text:style-name="P5"/>
      <text:p text:style-name="P10">NEW BUSINESS:</text:p>
      <text:list xml:id="list7292022298011642894" text:style-name="WW8Num3">
        <text:list-item>
          <text:p text:style-name="P19">Flyers Chrome Books – Dave to talk to Tom in next few business days. <text:s/>Kelly to provide email bullet list, Chris to email Dave flyer </text:p>
        </text:list-item>
        <text:list-item>
          <text:p text:style-name="P11">Oktoberfest</text:p>
        </text:list-item>
      </text:list>
      <text:list xml:id="list933538533923188758" text:style-name="RTF_5f_Num_20_2">
        <text:list-item>
          <text:p text:style-name="P13">Date, time - October 1, Rincon del Rio, 6 pm – 9 pm</text:p>
        </text:list-item>
        <text:list-item>
          <text:p text:style-name="P13">committees</text:p>
        </text:list-item>
      </text:list>
      <text:p text:style-name="P1"><text:tab/></text:p>
      <text:p text:style-name="P2">FOOD - Nicole</text:p>
      <text:p text:style-name="P2">dinner – Julia to check with caterer then decide; Irish to see about braut donation</text:p>
      <text:p text:style-name="P2">drinks – german beer (find brewery) and wine </text:p>
      <text:p text:style-name="P2">alchohol permit - </text:p>
      <text:p text:style-name="P2">materials (plates, cups, utencils, cups, napkins, etc.)</text:p>
      <text:p text:style-name="P2"/>
      <text:p text:style-name="P2">ENTERTAINMENT- Nicole; ask Rich; Chris can ask Pete for recommendations</text:p>
      <text:p text:style-name="P2"/>
      <text:p text:style-name="P2">DONATIONS- Jessica Omelas</text:p>
      <text:p text:style-name="P2">1. basket donations – come up with theame for each grade level that teachers ask for donations; collect baskets from doller tree and have teachers pick which basket; have teachers present/ask at back to school night or </text:p>
      <text:p text:style-name="P2">2. Scarecrow (Dave to make 6)</text:p>
      <text:list xml:id="list1312016927351536108" text:style-name="L1">
        <text:list-header>
          <text:p text:style-name="P14">3. Community donations</text:p>
          <text:p text:style-name="P14">Bid Sheets</text:p>
          <text:p text:style-name="P14">Basket Assembly</text:p>
        </text:list-header>
      </text:list>
      <text:p text:style-name="P2"/>
      <text:p text:style-name="P2">DECORATION- Jen Ostrom</text:p>
      <text:p text:style-name="P2"/>
      <text:p text:style-name="P2"/>
      <text:p text:style-name="P2"><text:soft-page-break/></text:p>
      <text:p text:style-name="P2">TICKET SALE</text:p>
      <text:p text:style-name="P2">Design - homepage, BEF website, Facebook flyer</text:p>
      <text:p text:style-name="P2">Facebook promotion - Nicole</text:p>
      <text:p text:style-name="P2">Promote at back to school- BEF sign up – Irish, Nicole, Jessica, <text:tab/></text:p>
      <text:p text:style-name="P2">Get partnership from PTO - email list and promo at meetings etc.</text:p>
      <text:p text:style-name="P3"><text:tab/><text:tab/>School write ups in Sunday bulletin </text:p>
      <text:p text:style-name="P3"><text:tab/><text:tab/>Home page promo </text:p>
      <text:p text:style-name="P3"><text:tab/><text:tab/>Signage outside school next year<text:tab/></text:p>
      <text:p text:style-name="P3"><text:tab/><text:tab/>Auburn journal– 50% discount on tickets for Bowman alumni – RSVP ?</text:p>
      <text:p text:style-name="P2">ticket sales- advertising, paypal, onsite, in office – Kelly and Kristen </text:p>
      <text:p text:style-name="P2">Card reader source, retrieval, return</text:p>
      <text:p text:style-name="P2">Table sponsors/ signage</text:p>
      <text:p text:style-name="P2"/>
      <text:p text:style-name="P2">WORKER COORDINATION</text:p>
      <text:p text:style-name="P2">location <text:s/>set up - </text:p>
      <text:p text:style-name="P2">location clean up – Kelly Graham, Irish Chapmen, Nicole Spencer, <text:s/>X, X, X</text:p>
      <text:p text:style-name="P2">parking – golf cart/s, greeter</text:p>
      <text:p text:style-name="P2">ticket retrieval upon entry-</text:p>
      <text:p text:style-name="P2">MC-</text:p>
      <text:p text:style-name="P2">bartender - Kelly</text:p>
      <text:p text:style-name="P2">serve food</text:p>
      <text:p text:style-name="P2">collect money for purchases/ check out</text:p>
      <text:p text:style-name="P2"/>
      <text:p text:style-name="P2">THANK YOU COMMITTEE – Jessica Omelas</text:p>
      <text:p text:style-name="P2">Send cards to donators</text:p>
      <text:p text:style-name="P2">Posters in their business</text:p>
      <text:p text:style-name="P1"/>
      <text:p text:style-name="P12">After committee is formed - chair emails out to their committe - time and place - but they all meet at same place. Have a general meeting and then go into brea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imes1" svg:font-family="Times" style:font-family-generic="roman"/>
    <style:font-face style:name="Calibri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" svg:font-family="Times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2pt" fo:language="en" fo:country="US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WW-Default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language-asian="zh" style:country-asian="CN" style:font-name-complex="Arial" style:font-size-complex="14pt" style:language-complex="ar" style:country-complex="SA"/>
    </style:style>
    <style:style style:name="Text_20_body" style:display-name="Text body" style:family="paragraph" style:parent-style-name="WW-Default" style:class="text">
      <style:paragraph-properties fo:margin-top="0in" fo:margin-bottom="0.0835in"/>
      <style:text-properties style:language-asian="zh" style:country-asian="CN" style:language-complex="ar" style:country-complex="SA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WW-Default" style:class="extra">
      <style:paragraph-properties fo:margin-top="0.0835in" fo:margin-bottom="0.0835in"/>
      <style:text-properties fo:font-style="italic" style:language-asian="zh" style:country-asian="CN" style:font-style-asian="italic" style:font-name-complex="Mangal" style:language-complex="ar" style:country-complex="SA" style:font-style-complex="italic"/>
    </style:style>
    <style:style style:name="Index" style:family="paragraph" style:parent-style-name="WW-Default" style:class="index">
      <style:text-properties style:language-asian="zh" style:country-asian="CN" style:font-name-complex="Mangal" style:language-complex="ar" style:country-complex="SA"/>
    </style:style>
    <style:style style:name="WW-Default" style:family="paragraph">
      <style:paragraph-properties fo:orphans="0" fo:widows="0" fo:hyphenation-ladder-count="no-limit" style:text-autospace="none"/>
      <style:text-properties style:use-window-font-color="true" style:font-name="Times" fo:font-size="12pt" fo:language="en" fo:country="US" style:font-name-asian="Times New Roman" style:font-size-asian="12pt" style:language-asian="zh" style:country-asian="CN" style:font-name-complex="Time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1pt" fo:language="en" fo:country="none" style:font-size-asian="11pt" style:font-name-complex="Symbol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OpenSymbol" style:font-name-asian="OpenSymbol" style:font-name-complex="Times"/>
    </style:style>
    <style:style style:name="WW8Num2z1" style:family="text">
      <style:text-properties style:font-name="OpenSymbol" style:font-name-complex="Times"/>
    </style:style>
    <style:style style:name="WW8Num3z0" style:family="text">
      <style:text-properties style:font-name="OpenSymbol" fo:language="en" fo:country="none" style:font-name-asian="OpenSymbol" style:font-name-complex="Times"/>
    </style:style>
    <style:style style:name="WW8Num3z1" style:family="text">
      <style:text-properties style:font-name="OpenSymbol" fo:language="en" fo:country="none" style:font-name-complex="Times"/>
    </style:style>
    <style:style style:name="WW8Num4z0" style:family="text">
      <style:text-properties style:font-name-complex="Times New Roman"/>
    </style:style>
    <style:style style:name="WW8Num4z2" style:family="text">
      <style:text-properties style:font-name="Wingdings" fo:font-size="11p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>
      <style:text-properties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fo:font-size="11pt" style:font-size-asian="11pt" style:font-name-complex="Wingdings"/>
    </style:style>
    <style:style style:name="WW8Num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style:font-name-complex="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626in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25in" fo:margin-left="0.8126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25in" fo:margin-left="1.0626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.3126in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25in" fo:margin-left="1.5626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25in" fo:margin-left="1.8126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.0626in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25in" fo:margin-left="2.3126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25in" fo:margin-left="2.5626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555in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25in" fo:margin-left="0.805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25in" fo:margin-left="1.0555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1.3055in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25in" fo:margin-left="1.555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25in" fo:margin-left="1.805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0555in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25in" fo:margin-left="2.305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25in" fo:margin-left="2.555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6T15:49:00</meta:creation-date>
    <dc:creator>nicole spencer</dc:creator>
    <dc:date>2016-04-22T12:11:42.29</dc:date>
    <meta:editing-cycles>5</meta:editing-cycles>
    <meta:editing-duration>P23DT23H30M52S</meta:editing-duration>
    <meta:generator>OpenOffice/4.1.1$Win32 OpenOffice.org_project/411m6$Build-9775</meta:generator>
    <meta:document-statistic meta:table-count="0" meta:image-count="0" meta:object-count="0" meta:page-count="2" meta:paragraph-count="53" meta:word-count="408" meta:character-count="2389"/>
  </office:meta>
</office:document-meta>
</file>